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6a2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style:text-blinking="false" fo:background-color="transparent" loext:char-shading-value="0" style:font-name-asian="Verdana3" style:font-size-asian="11pt" style:font-name-complex="Verdana3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style:text-blinking="false" fo:background-color="transparent" loext:char-shading-value="0" style:font-name-asian="Verdana3" style:font-size-asian="11pt" style:font-weight-asian="normal" style:font-name-complex="Verdana3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style:text-blinking="false" fo:background-color="transparent" loext:char-shading-value="0" style:font-name-asian="Verdana3" style:font-size-asian="11pt" style:font-name-complex="Verdana3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style:text-blinking="false" fo:background-color="transparent" loext:char-shading-value="0" style:font-name-asian="Verdana3" style:font-size-asian="11pt" style:font-weight-asian="bold" style:font-name-complex="Verdana3" style:font-size-complex="11pt" style:font-weight-complex="bold"/>
    </style:style>
    <style:style style:name="T8" style:family="text">
      <style:text-properties officeooo:rsid="00296a2d"/>
    </style:style>
    <style:style style:name="T9" style:family="text">
      <style:text-properties style:font-name="Verdana2" fo:font-size="11pt" fo:font-weight="bold" officeooo:rsid="00296a2d" style:font-size-asian="11pt" style:font-size-complex="11pt"/>
    </style:style>
    <style:style style:name="T10" style:family="text">
      <style:text-properties style:font-name="Verdana2" fo:font-size="11pt" officeooo:rsid="00296a2d" style:font-size-asian="11pt" style:font-size-complex="11pt"/>
    </style:style>
    <style:style style:name="T11" style:family="text">
      <style:text-properties style:font-name="Verdana2" fo:font-size="11pt" officeooo:rsid="002abf28" style:font-size-asian="11pt" style:font-size-complex="11pt"/>
    </style:style>
    <style:style style:name="T12" style:family="text">
      <style:text-properties officeooo:rsid="002ac9c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La Comisión de <text:span text:style-name="T10">Salud Pública y Asistencia Social</text:span> ha considerado el <text:span text:style-name="T8">p</text:span><text:span text:style-name="T5">royecto de comunicación </text:span><text:span text:style-name="T7">37798 CD – UCR – FPCS</text:span><text:span text:style-name="T5"> del señor diputado Pullaro,</text:span><text:span text:style-name="T6"> </text:span><text:span text:style-name="T4">por el cual se solicita disponga informar respecto de la cantidad total de afiliados al I.A.P.O.S.</text:span>; por haber perdido vigencia <text:span text:style-name="T10">atento a que el día 27 de mayo del corriente se realizó audiencia con el Director del Instituto Autárquico Provincial de Obra Social (I.A.P.O.S), Ing</text:span><text:span text:style-name="T11">eniero</text:span><text:span text:style-name="T10"> Q</text:span><text:span text:style-name="T11">uími</text:span><text:span text:style-name="T10">co Oscar Eduardo Broggi, </text:span><text:span text:style-name="T11">para abordar la temática relacionada al proyecto;</text:span> y por las razones expuestas en los fundamentos y las que podrá dar el miembro informante, esta Comisión aconseja su archivo.</text:p>
      <text:p text:style-name="DICTAMEN"/>
      <text:p text:style-name="Encabezado_20_y_20_firmas_20_dictamen">Sala de la Comisión , <text:span text:style-name="T9">10 de junio de 2020</text:span></text:p>
      <text:p text:style-name="Encabezado_20_y_20_firmas_20_dictamen">FIRMANTES: <text:span text:style-name="T12">CIANCIO – BRAVO – CORGNIALI – DONNET – HYNES – GONZALEZ – OLIVERA - PINOTTI</text:span>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9T18:38:39.202000000</meta:creation-date>
    <meta:editing-duration>PT17M54S</meta:editing-duration>
    <meta:editing-cycles>3</meta:editing-cycles>
    <meta:generator>LibreOffice/6.3.4.2$Linux_X86_64 LibreOffice_project/30$Build-2</meta:generator>
    <dc:title>15-Dictamen sobre el archivo del proyecto</dc:title>
    <dc:date>2020-06-18T12:12:34.449272345</dc:date>
    <meta:document-statistic meta:table-count="2" meta:image-count="1" meta:object-count="0" meta:page-count="1" meta:paragraph-count="10" meta:word-count="159" meta:character-count="1016" meta:non-whitespace-character-count="852"/>
  </office:meta>
</office:document-meta>
</file>